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100000EE200000EC88685E479.svg" manifest:media-type="image/svg+xml"/>
  <manifest:file-entry manifest:full-path="Pictures/2000000100000D5500000D3BFEE6375D.svg" manifest:media-type="image/svg+xml"/>
  <manifest:file-entry manifest:full-path="Pictures/2000000100000F1700000AC0E28B0EED.svg" manifest:media-type="image/svg+xml"/>
  <manifest:file-entry manifest:full-path="Pictures/20000001000021480000052B1564FDD8.svg" manifest:media-type="image/svg+xml"/>
  <manifest:file-entry manifest:full-path="Pictures/2000000100000ADA000008FEFC388037.svg" manifest:media-type="image/svg+xml"/>
  <manifest:file-entry manifest:full-path="Pictures/2000000100000BFD00000AA52798D38A.svg" manifest:media-type="image/svg+xml"/>
  <manifest:file-entry manifest:full-path="Pictures/20000001000005E4000007571C5F8107.svg" manifest:media-type="image/svg+xml"/>
  <manifest:file-entry manifest:full-path="Pictures/2000000100000D5500000D5554B4DAA0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26cm" svg:height="5.22cm" svg:x="14.79cm" svg:y="8.988cm">
          <draw:image xlink:href="Pictures/2000000100000D5500000D3BFEE6375D.svg" xlink:type="simple" xlink:show="embed" xlink:actuate="onLoad">
            <text:p/>
          </draw:image>
        </draw:frame>
        <draw:frame draw:style-name="gr1" draw:text-style-name="P1" draw:layer="layout" svg:width="6.21cm" svg:height="5.514cm" svg:x="2.27cm" svg:y="2.524cm">
          <draw:image xlink:href="Pictures/2000000100000BFD00000AA52798D38A.svg" xlink:type="simple" xlink:show="embed" xlink:actuate="onLoad">
            <text:p/>
          </draw:image>
        </draw:frame>
        <draw:frame draw:style-name="gr1" draw:text-style-name="P1" draw:layer="layout" svg:width="6.553cm" svg:height="5.43cm" svg:x="12.608cm" svg:y="2.524cm">
          <draw:image xlink:href="Pictures/2000000100000ADA000008FEFC388037.svg" xlink:type="simple" xlink:show="embed" xlink:actuate="onLoad">
            <text:p/>
          </draw:image>
        </draw:frame>
        <draw:frame draw:style-name="gr1" draw:text-style-name="P1" draw:layer="layout" svg:width="5.53cm" svg:height="5.53cm" svg:x="7.916cm" svg:y="9.821cm">
          <draw:image xlink:href="Pictures/2000000100000D5500000D5554B4DAA0.svg" xlink:type="simple" xlink:show="embed" xlink:actuate="onLoad">
            <text:p/>
          </draw:image>
        </draw:frame>
        <draw:frame draw:style-name="gr1" draw:text-style-name="P1" draw:layer="layout" svg:width="7.658cm" svg:height="5.455cm" svg:x="1.773cm" svg:y="20.895cm">
          <draw:image xlink:href="Pictures/2000000100000F1700000AC0E28B0EED.svg" xlink:type="simple" xlink:show="embed" xlink:actuate="onLoad">
            <text:p/>
          </draw:image>
        </draw:frame>
        <draw:frame draw:style-name="gr1" draw:text-style-name="P1" draw:layer="layout" svg:width="3.321cm" svg:height="4.139cm" svg:x="2.251cm" svg:y="10.525cm">
          <draw:image xlink:href="Pictures/20000001000005E4000007571C5F8107.svg" xlink:type="simple" xlink:show="embed" xlink:actuate="onLoad">
            <text:p/>
          </draw:image>
        </draw:frame>
        <draw:frame draw:style-name="gr1" draw:text-style-name="P1" draw:layer="layout" svg:width="7.186cm" svg:height="7.137cm" svg:x="12.938cm" svg:y="19.542cm">
          <draw:image xlink:href="Pictures/2000000100000EE200000EC88685E479.svg" xlink:type="simple" xlink:show="embed" xlink:actuate="onLoad">
            <text:p/>
          </draw:image>
        </draw:frame>
        <draw:frame draw:style-name="gr1" draw:text-style-name="P1" draw:layer="layout" svg:width="13.5cm" svg:height="2.095cm" svg:x="4.175cm" svg:y="16.558cm">
          <draw:image xlink:href="Pictures/20000001000021480000052B1564FDD8.sv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8.97cm" svg:height="8.902cm" svg:x="1.635cm" svg:y="10.386cm">
          <draw:image xlink:href="Pictures/2000000100000D5500000D3BFEE6375D.svg" xlink:type="simple" xlink:show="embed" xlink:actuate="onLoad">
            <text:p/>
          </draw:image>
        </draw:frame>
        <draw:frame draw:style-name="gr1" draw:text-style-name="P1" draw:layer="layout" svg:width="8.382cm" svg:height="8.382cm" svg:x="1.508cm" svg:y="1.381cm">
          <draw:image xlink:href="Pictures/2000000100000D5500000D5554B4DAA0.svg" xlink:type="simple" xlink:show="embed" xlink:actuate="onLoad">
            <text:p/>
          </draw:image>
        </draw:frame>
        <draw:frame draw:style-name="gr1" draw:text-style-name="P1" draw:layer="layout" svg:width="9.079cm" svg:height="9.017cm" svg:x="11.287cm" svg:y="1.381cm">
          <draw:image xlink:href="Pictures/2000000100000EE200000EC88685E479.svg" xlink:type="simple" xlink:show="embed" xlink:actuate="onLoad">
            <text:p/>
          </draw:image>
        </draw:frame>
        <draw:frame draw:style-name="gr1" draw:text-style-name="P1" draw:layer="layout" svg:width="9.079cm" svg:height="9.017cm" svg:x="11.511cm" svg:y="11.795cm">
          <draw:image xlink:href="Pictures/2000000100000EE200000EC88685E479.svg" xlink:type="simple" xlink:show="embed" xlink:actuate="onLoad">
            <text:p/>
          </draw:image>
        </draw:frame>
        <draw:frame draw:style-name="gr1" draw:text-style-name="P1" draw:layer="layout" svg:width="18.721cm" svg:height="2.905cm" svg:x="1.508cm" svg:y="23.431cm">
          <draw:image xlink:href="Pictures/20000001000021480000052B1564FDD8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 Kirkman</meta:initial-creator>
    <meta:creation-date>2012-12-12T07:51:31</meta:creation-date>
    <meta:printed-by>Tom Kirkman</meta:printed-by>
    <meta:print-date>2012-12-12T09:31:41</meta:print-date>
    <dc:date>2012-12-12T09:41:21</dc:date>
    <dc:creator>Tom Kirkman</dc:creator>
    <meta:editing-duration>PT43S</meta:editing-duration>
    <meta:editing-cycles>2</meta:editing-cycles>
    <meta:generator>LibreOffice/3.5$Linux_X86_64 LibreOffice_project/350m1$Build-2</meta:generator>
    <meta:document-statistic meta:object-count="13"/>
  </office:meta>
</office:document-meta>
</file>